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arewei 6 Jirnsum, (11050703) slopen van een serre aan de voorzijde en het vervangen van de kozijn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arewei 6 Jirnsum, (11050703) slopen van een serre aan de voorzijde en het vervangen van de kozijn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63</meta:user-defined>
    <meta:user-defined meta:name="OVERHEIDop.GmbID/DC.identifier">gmb-2022-62563</meta:user-defined>
    <meta:user-defined meta:name="OVERHEIDop.versieInformatie"/>
  </office:meta>
</office:document-meta>
</file>