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Rock Café Ozzy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Rock Café Ozzy B.V.</text:p>
            <text:p text:style-name="tussenkopcur">Locatie:    Hoofdstraat 162 in Apeldoorn</text:p>
            <text:p text:style-name="tussenkopcur">Reden vergunning:   Nieuwe ondernemer</text:p>
            <text:p text:style-name="tussenkopcur">Datum vergunning:   9 februari 2022</text:p>
            <text:p text:style-name="tussenkopcur">Vergunningnummer:  D/6738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56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Rock Café Ozzy B.V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61</meta:user-defined>
    <meta:user-defined meta:name="OVERHEIDop.GmbID/DC.identifier">gmb-2022-62561</meta:user-defined>
    <meta:user-defined meta:name="OVERHEIDop.versieInformatie"/>
  </office:meta>
</office:document-meta>
</file>