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chterdijk 20-22 Montfoort, voor de bouw van 7 appartementen FASE III, Achterdijk 20 in Montfoort FASE I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chterdijk 20-22 Montfoort, voor de bouw van 7 appartementen FASE III, Achterdijk 20 in Montfoort FASE III</text:span>
          </text:p>
            <text:p text:style-name="common-al">De gemeente heeft op 17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chterdijk 20 in Montfoort FASE III met zaaknummer z-21-018069. De gemeente geeft hiermee toestemming voor Achterdijk 20-22 Montfoort, voor de bouw van 7 appartementen FASE III.</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0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0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25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chterdijk 20-22 Montfoort, voor de bouw van 7 appartementen FASE III, Achterdijk 20 in Montfoort FASE III</meta:user-defined>
    <meta:user-defined meta:name="DCTERMS.W3CDTF/DCTERMS.available">2022-01-11</meta:user-defined>
    <meta:user-defined meta:name="DCTERMS.W3CDTF/OVERHEIDop.jaargang">2022</meta:user-defined>
    <meta:user-defined meta:name="OVERHEIDop.publicationIssue">6256</meta:user-defined>
    <meta:user-defined meta:name="OVERHEIDop.GmbID/DC.identifier">gmb-2022-6256</meta:user-defined>
    <meta:user-defined meta:name="OVERHEIDop.versieInformatie"/>
  </office:meta>
</office:document-meta>
</file>