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vervangen van dakbedekking en gevelbekleding van bedrijfspand, Julianastraat 57, 5087 B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Julianastraat 57. 5087 BA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vervangen van dakbedekking en gevelbekleding van bedrijfspand</text:p>
            <text:p text:style-name="common-al">
            <text:span text:style-name="nadrukvet">Verzenddatum</text:span>
            <text:span text:style-name="nadrukvet">:</text:span>
          </text:p>
            <text:p text:style-name="common-al">7 februari 2022</text:p>
            <text:p text:style-name="common-al">
            <text:span text:style-name="nadrukvet">Kenmerk:</text:span>
          </text:p>
            <text:p text:style-name="common-al">20210800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255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5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5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vervangen van dakbedekking en gevelbekleding van bedrijfspand, Julianastraat 57, 5087 BA Diess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553</meta:user-defined>
    <meta:user-defined meta:name="OVERHEIDop.GmbID/DC.identifier">gmb-2022-62553</meta:user-defined>
    <meta:user-defined meta:name="OVERHEIDop.versieInformatie"/>
  </office:meta>
</office:document-meta>
</file>