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Grouw, sectie A, perceelnummer 7982, Minne Finne kavel 12 en een deel van kavel 13, (11048655) bouwen van een watervilla met bijgebouw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omgevingsvergunning Kadastraal gemeente Grouw, sectie A, perceelnummer 7982, Minne Finne kavel 12 en een deel van kavel 13, (11048655) bouwen van een watervilla met bijgebouw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52</meta:user-defined>
    <meta:user-defined meta:name="OVERHEIDop.GmbID/DC.identifier">gmb-2022-62552</meta:user-defined>
    <meta:user-defined meta:name="OVERHEIDop.versieInformatie"/>
  </office:meta>
</office:document-meta>
</file>