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  bouwen van een woning aan de Rietkragge 36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3935</text:p>
            <text:p text:style-name="common-al">Verzenddatum besluit: 08-02-2022</text:p>
            <text:p text:style-name="common-al">Locatie: Rietkragge 36 in Giethoorn</text:p>
            <text:p text:style-name="common-al">Projectomschrijving: bouwen van een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62549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54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54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935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 voor het  bouwen van een woning aan de Rietkragge 36 in Giethoorn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549</meta:user-defined>
    <meta:user-defined meta:name="OVERHEIDop.GmbID/DC.identifier">gmb-2022-62549</meta:user-defined>
    <meta:user-defined meta:name="OVERHEIDop.versieInformatie"/>
  </office:meta>
</office:document-meta>
</file>