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aan de voor en achterzijde van de woning, Tollensstraat 8, 2712E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466</text:p>
            <text:p text:style-name="common-al">Het product:omgevingsvergunning</text:p>
            <text:p text:style-name="common-al">De omschrijving van de zaak:het plaatsen van een dakkapel aan de voor en achterzijde van de woning</text:p>
            <text:p text:style-name="common-al">De ontvangstdatum van de zaak:20 december 2021</text:p>
            <text:p text:style-name="common-al">De globale locatie:Tollensstraat 8, 2712EH Zoetermeer</text:p>
            <text:p text:style-name="common-al">
            <text:span text:style-name="nadrukvet">Besluitgegevens</text:span>
          </text:p>
            <text:p text:style-name="common-al">De besluitdatum:10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54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ollensstraat 8, 2712E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aan de voor en achterzijde van de woning, Tollensstraat 8, 2712EH Zoeter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48</meta:user-defined>
    <meta:user-defined meta:name="OVERHEIDop.GmbID/DC.identifier">gmb-2022-62548</meta:user-defined>
    <meta:user-defined meta:name="OVERHEIDop.versieInformatie"/>
  </office:meta>
</office:document-meta>
</file>