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nieuwen van de bestaande kapconstructie van de aanbouw en het plaatsen van een dakkapel, Willibrordusstraat 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Willibrordusstraat 3, 5087 BR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nieuwen van de bestaande kapconstructie van de aanbouw en het plaatsen van een dakkapel</text:p>
            <text:p text:style-name="common-al">
            <text:span text:style-name="nadrukvet">Verzenddatum</text:span>
            <text:span text:style-name="nadrukvet">:</text:span>
          </text:p>
            <text:p text:style-name="common-al">3 februari 2022</text:p>
            <text:p text:style-name="common-al">
            <text:span text:style-name="nadrukvet">Kenmerk:</text:span>
          </text:p>
            <text:p text:style-name="common-al">2021080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nieuwen van de bestaande kapconstructie van de aanbouw en het plaatsen van een dakkapel, Willibrordusstraat 3, 5087 BR Die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47</meta:user-defined>
    <meta:user-defined meta:name="OVERHEIDop.GmbID/DC.identifier">gmb-2022-62547</meta:user-defined>
    <meta:user-defined meta:name="OVERHEIDop.versieInformatie"/>
  </office:meta>
</office:document-meta>
</file>