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Crerarstraat/Montgomerystraat, sectie A, perceelnummer 6451 te Hoogeveen: brandveilig gebruik van het zorggebouw (gedeelte Stichting Sprank)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5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Sociale zekerheid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Ingekomen aanvraag omgevingsvergunning: hoek Crerarstraat/Montgomerystraat, sectie A, perceelnummer 6451 te Hoogeveen: brandveilig gebruik van het zorggebouw (gedeelte Stichting Sprank) (02-02-2022)</meta:user-defined>
    <meta:user-defined meta:name="DCTERMS.W3CDTF/DCTERMS.available">2022-02-16</meta:user-defined>
    <meta:user-defined meta:name="DCTERMS.W3CDTF/OVERHEIDop.jaargang">2022</meta:user-defined>
    <meta:user-defined meta:name="OVERHEIDop.publicationIssue">62546</meta:user-defined>
    <meta:user-defined meta:name="OVERHEIDop.GmbID/DC.identifier">gmb-2022-62546</meta:user-defined>
    <meta:user-defined meta:name="OVERHEIDop.versieInformatie"/>
  </office:meta>
</office:document-meta>
</file>