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van 2 bomen, Pastoor Boelaarstraat t.h.v. nr. 26 te Biest-Houtakker en Oude Trambaan t.h.v. nr. 24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oelaarstraat t.h.v. nr. 26 te Biest-Houtakker en Oude Trambaan t.h.v. nr. 24 t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2 bomen</text:p>
            <text:p text:style-name="common-al">
            <text:span text:style-name="nadrukvet">Ontvangstdatum</text:span>
            <text:span text:style-name="nadrukvet">:</text:span>
          </text:p>
            <text:p text:style-name="common-al">8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70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ag omgevingsvergunning voor het kappen van 2 bomen, Pastoor Boelaarstraat t.h.v. nr. 26 te Biest-Houtakker en Oude Trambaan t.h.v. nr. 24 te Es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43</meta:user-defined>
    <meta:user-defined meta:name="OVERHEIDop.GmbID/DC.identifier">gmb-2022-62543</meta:user-defined>
    <meta:user-defined meta:name="OVERHEIDop.versieInformatie"/>
  </office:meta>
</office:document-meta>
</file>