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mbouwen van een garage/ carport naar B&amp;B aan Dorpsstraat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 te Lieshout</text:p>
                  </table:table-cell>
                  <table:table-cell table:style-name="entry" table:number-rows-spanned="1" table:number-columns-spanned="1">
                    <text:p text:style-name="table_al">Het ombouwen van een garage/ carport naar B&amp;B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25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bouwen van een garage/ carport naar B&amp;B aan Dorpsstraat 1 te Lies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540</meta:user-defined>
    <meta:user-defined meta:name="OVERHEIDop.GmbID/DC.identifier">gmb-2022-62540</meta:user-defined>
    <meta:user-defined meta:name="OVERHEIDop.versieInformatie"/>
  </office:meta>
</office:document-meta>
</file>