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ordening bijdrage Voor- en vroegschoolse educatie aan kinderopvanginstellingen Hof van Twente 2020 </text:p>
      <text:section text:name="regeling_id1-3-2" text:style-name="regeling">
        <text:section text:name="aanhef_id1-3-2-1" text:style-name="aanhef">
          <text:section text:name="preambule_id1-3-2-1-1" text:style-name="preambule">
            <text:p text:style-name="al">De raad van de gemeente Hof van Twente;</text:p>
            <text:p text:style-name="al"/>
            <text:p text:style-name="al">gelezen het voorstel van burgemeester en wethouders;</text:p>
            <text:p text:style-name="al"/>
            <text:p text:style-name="al">gelet op artikel 147 van de Gemeentewet;</text:p>
            <text:p text:style-name="al"/>
            <text:p text:style-name="al">gelet op de Wet Kinderopvang;</text:p>
            <text:p text:style-name="al"/>
            <text:p text:style-name="al">overwegende dat in het kader van een VVE-bijdrage aan kinderopvangorganisaties in </text:p>
            <text:p text:style-name="al">Hof van Twente regels dienen te worden vastgesteld;</text:p>
            <text:p text:style-name="al"/>
            <text:p text:style-name="al">besluit:</text:p>
            <text:p text:style-name="al"/>
            <text:p text:style-name="al">vast te stellen de navolgende <text:span text:style-name="nadrukvet">VERORDENING BIJDRAGE VOOR-EN VROEG-SCHOOLSE EDUCATIE AAN KINDEROPVANGINSTELLINGEN HOF VAN TWENTE 2020</text:spa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
            <text:p text:style-name="al"/>
            <text:p text:style-name="al"/>
          </text:section>
          <text:section text:name="artikel_id1-3-2-2-2" text:style-name="artikel">
            <text:p text:style-name="artikel_kop_titel"><text:span text:style-name="artikel_kop_label">Artikel</text:span> <text:span text:style-name="artikel_kop_nr">1</text:span> Algemene begripsbepalingen</text:p>
            <text:p text:style-name="al">In deze verordening wordt verstaan onder: </text:p>
            <text:p text:style-name="al">a. Aanvraag: een aanvraag voor een bijdrage VVE, dat, namens de ouders, ingediend wordt door een kinderopvangorganisatie met een kinderdagverblijf in Hof van Twente.</text:p>
            <text:p text:style-name="al">b. Aanvraagformulier: een door het college vastgesteld formulier om in aanmerking te komen voor een bijdrage in de VVE.</text:p>
            <text:p text:style-name="al">c. Aanvrager: kinderopvangorganisatie gevestigd in Hof van Twente, dat voldoet aan de Wet.</text:p>
            <text:p text:style-name="al">d. Afspraken: (Resultaat-)afspraken voor de Voor- en vroegschoolse educatie, zoals deze gemaakt zijn tussen onder andere de kinderdagverblijven, de schoolbesturen primair onderwijs, de GGD Jeugdgezondheidszorg Twente en de gemeente.</text:p>
            <text:p text:style-name="al">e. Besluit: het Besluit basisvoorwaarden kwaliteit voorschoolse educatie.</text:p>
            <text:p text:style-name="al">f. Bijdrage VVE: bijdrage in de kosten van werkzaamheden in het kader van VVE onder andere voor registratie, overdracht peuter, inzet personeel, opleiding, materialen, overleg met ouders/intern/extern.</text:p>
            <text:p text:style-name="al">g. College: het college van burgemeester en wethouders van Hof van Twente.</text:p>
            <text:p text:style-name="al">h. Doelgroepbepaling: de door de gemeente vastgestelde doelgroepbepaling voor VVE, te weten:</text:p>
            <text:p text:style-name="al">1. Peuter met ouders met een laag opleidingsniveau (beide ouders hebben maximaal basisonderwijs of (voortgezet)speciaal onderwijs, het lager beroepsonderwijs);</text:p>
            <text:p text:style-name="al">2. Peuter in een niet-Nederlandse gezinssituatie (peuter is overdag hoofdzakelijk in een thuisomgeving waar een andere taal wordt gesproken dan Nederlands of één of beide ouders gebrekkig Nederlands spreken);</text:p>
            <text:p text:style-name="al">3. Peuter met een (taal)achterstand, waarvan de ouders geen laag opleidingsniveau hebben en/of de gezinssituatie Nederlandstalig is.</text:p>
            <text:p text:style-name="al">i. JGZ: GGD Jeugdgezondheidszorg Twente. </text:p>
            <text:p text:style-name="al">j. Kinderdagverblijf: een locatie voor opvang voor kinderen van 0 tot 4 jaar in Hof van Twente. </text:p>
            <text:p text:style-name="al">k. Kinderopvangorganisatie: rechtspersoon, die kinderopvang in een kinderdagverblijf aanbiedt.</text:p>
            <text:p text:style-name="al">l. Kinderopvangtoeslag: de tegemoetkoming van de Belastingdienst aan ouders als gedeeltelijke bijdrage in de kosten voor de in het LRK geregistreerde kinderopvang.</text:p>
            <text:p text:style-name="al">m. Kindvolgsysteem: instrument dat de ontwikkeling van alle peuters (leerlingen) regelmatig gedurende de voorschoolse periode (c.q. onderwijsperiode) in kaart brengt. </text:p>
            <text:p text:style-name="al">n. Landelijk register kinderopvang (LRK): register waarin kinderopvangvoorzieningen zijn opgenomen die voldoen aan de wettelijke kwaliteitseisen. </text:p>
            <text:p text:style-name="al">o. Orthopedagoog: een orthopedagoog verbonden aan Plein Midden Twente (Expertisecentrum Jonge Kind (EJK)).</text:p>
            <text:p text:style-name="al">p. Pedagogisch beleidsmedewerker VE: zoals genoemd in Staatsblad 315 (2019).</text:p>
            <text:p text:style-name="al">q. Tegemoetkoming bijdrage peuteropvang: een bijdrage op grond van de vigerende Verordening bijdrage ouders peuteropvang en pedagogische kwaliteitseisen voor aanbieders van peuteropvang.</text:p>
            <text:p text:style-name="al">r. Toezichthouder: de door het college aangewezen toezichthouder belast met het houden van toezicht op de kwaliteit van kinderopvang, te weten de Gemeenschappelijke Gezondheidsdienst Twente.</text:p>
            <text:p text:style-name="al">s. VVE: Voor- en vroegschoolse educatie.</text:p>
            <text:p text:style-name="al">t. VVE-peuter: peuter in de leeftijd van 2 tot 4 jaar, dat onder de doelgroepbepaling valt.</text:p>
            <text:p text:style-name="al">u. Wet: de Wet Kinderopvang.</text:p>
            <text:p text:style-name="al"/>
          </text:section>
          <text:section text:name="artikel_id1-3-2-2-3" text:style-name="artikel">
            <text:p text:style-name="artikel_kop_titel"><text:span text:style-name="artikel_kop_label">Artikel</text:span> <text:span text:style-name="artikel_kop_nr">2</text:span> Voorwaarden</text:p>
            <text:p text:style-name="al">a. Deze verordening is van toepassing op ouders en kinderdagverblijven, die VVE aanbieden aan peuters in de leeftijd van 2 jaar tot 4 jaar.</text:p>
            <text:p text:style-name="al">b. Het kinderdagverblijf moet gevestigd zijn in de gemeente Hof van Twente en voldoen aan het gemeentelijk VVE-beleid. </text:p>
            <text:p text:style-name="al">c. De VVE-peuter moet ingeschreven staan in het Besluit registratie personen van de gemeente Hof van Twente. </text:p>
            <text:p text:style-name="al">d. VVE wordt door het kinderdagverblijf aangeboden aan peuters in de leeftijd van 2,5 tot 4 jaar voor 16 uren per week. Indien VVE aan peuters tussen 2 tot 2,5 jaar wordt aangeboden, geldt een aanbod van 12 uren per week.</text:p>
            <text:p text:style-name="al">e. VVE wordt alleen aangeboden aan een VVE-peuter, waarvan de ouders beschikken over een indicatie van de JGZ of van een orthopedagoog verbonden aan Plein Midden Twente (EJK).</text:p>
            <text:p text:style-name="al"/>
          </text:section>
          <text:section text:name="artikel_id1-3-2-2-4" text:style-name="artikel">
            <text:p text:style-name="artikel_kop_titel"><text:span text:style-name="artikel_kop_label">Artikel</text:span> <text:span text:style-name="artikel_kop_nr">3</text:span> De aanvraag </text:p>
            <text:p text:style-name="al">a. De kinderopvangorganisatie kan, namens de ouder(s) bij de gemeente, digitaal, een aanvraag indienen om in aanmerking te komen voor een bijdrage VVE. </text:p>
            <text:p text:style-name="al">b. De aanvraag voor een bijdrage VVE moet voor aanvang van de startdatum VVE worden ingediend, doch uiterlijk binnen vier weken na aanvang van de VVE worden ingediend. Indien een aanvraag later is ingediend, wordt de bijdrage VVE met terugwerkende kracht tot maximaal 4 weken voor de aanvraagdatum toegekend. </text:p>
            <text:p text:style-name="al">c. De aanvraag dient vergezeld te zijn van een geldige indicatie van de JGZ of orthopedagoog, waarin verklaard wordt dat de peuter voldoet aan de doelgroep-bepaling.</text:p>
          </text:section>
          <text:section text:name="artikel_id1-3-2-2-5" text:style-name="artikel">
            <text:p text:style-name="artikel_kop_titel"><text:span text:style-name="artikel_kop_label"/> <text:span text:style-name="artikel_kop_nr"/>  Artikel 4 Bijdrage VVE/bijdrage pedagogisch beleidsmedewerker VE</text:p>
            <text:p text:style-name="al">a. Aan de kinderopvangorganisatie kan voor een peuter van 2 tot 2,5 jaar een bijdrage VVE worden verleend van maximaal 6 uur per week. De ouders betalen voor deze uren geen ouderbijdrage.</text:p>
            <text:p text:style-name="al">b. Aan de kinderopvangorganisatie kan voor een peuter van 2,5 jaar tot 4 jaar een VVE bijdrage worden verleend voor maximaal 10 uur per week. Over deze uren betalen de ouders geen ouderbijdrage. </text:p>
            <text:p text:style-name="al">c. De VVE wordt in totaal gedurende maximaal 40 weken per jaar gegeven. </text:p>
            <text:p text:style-name="al">d. De overige uren van VVE, zijnde 6 uur per week, komen niet in aanmerking voor een bijdrage VVE. Deze uren worden door de ouder bekostigd op grond van de Tegemoetkoming bijdrage peuteropvang of de Kinderopvangtoeslag.</text:p>
            <text:p text:style-name="al">e. Voor het jaar 2020 en 2021 bedraagt de bijdrage VVE als bedoeld in artikel 1 onder f.</text:p>
            <text:p text:style-name="al">€ 10,00 per uur. Ingaande 1 januari 2022 wordt dit bedrag jaarlijks verhoogd met het door de gemeenteraad in de begroting vastgestelde gewogen gemiddelde index-percentage.</text:p>
            <text:p text:style-name="al">f. Per 1 januari 2022 ontvangt het kinderdagverblijf jaarlijks een bijdrage voor een pedagogisch beleidsmedewerker VE, zoals genoemd onder artikel 1. onder p. De bijdrage bedraagt €425 per VVE-peuter per kinderdagverblijf per jaar. De bijdrage wordt per jaar vastgesteld op basis van het aantal VVE-peuters op 1 januari van dat jaar. Het kinderdagverblijf dient in de maand januari van het betreffende jaar aan de gemeente door te geven aan hoeveel VVE-peuters op 1 januari van dat jaar VVE wordt aangeboden. Ingaande 1 januari 2023, wordt dit bedrag jaarlijks verhoogd met het door de gemeenteraad in de begroting vastgestelde gewogen gemiddelde indexpercentage.</text:p>
            <text:p text:style-name="al"/>
          </text:section>
          <text:section text:name="artikel_id1-3-2-2-6" text:style-name="artikel">
            <text:p text:style-name="artikel_kop_titel"><text:span text:style-name="artikel_kop_label">Artikel</text:span> <text:span text:style-name="artikel_kop_nr">5</text:span> Uitbetaling VVE</text:p>
            <text:p text:style-name="al">a. Om in aanmerking te komen voor de bijdrage VVE dient de kinderopvangorganisatie maandelijks een factuur in bij de gemeente. Deze factuur geeft aan welke peuters daadwerkelijk VVE over de voorgaande maand hebben gevolgd. De bijdrage VVE wordt vervolgens aan de kinderopvangorganisatie overgemaakt.</text:p>
            <text:p text:style-name="al">b. De gemeente kan jaarlijks steekproefsgewijs controleren of de peuter met VVE daad-werkelijk aanwezig is geweest c.q. VVE heeft ontvangen. Het kinderdagverblijf is verplicht hieraan mee te werken en de gegevens te overleggen. </text:p>
            <text:p text:style-name="al"/>
          </text:section>
          <text:section text:name="artikel_id1-3-2-2-7" text:style-name="artikel">
            <text:p text:style-name="artikel_kop_titel"><text:span text:style-name="artikel_kop_label">Artikel</text:span> <text:span text:style-name="artikel_kop_nr">6</text:span> Overgangsbepaling 1 augustus 2020</text:p>
            <text:p text:style-name="al">Ouders en kinderopvangorganisatie kunnen voor peuters met VVE, die al 31 juli 2020 gebruik maken van VVE, afspreken dat de peuters de resterende VVE-periode minder dan 16 uur per week gebruik maken van VVE, doch minimaal 12 uur per week.</text:p>
            <text:p text:style-name="al"/>
          </text:section>
          <text:section text:name="artikel_id1-3-2-2-8" text:style-name="artikel">
            <text:p text:style-name="artikel_kop_titel"><text:span text:style-name="artikel_kop_label">Artikel</text:span> <text:span text:style-name="artikel_kop_nr">7</text:span> Weigeringsgronden</text:p>
            <text:p text:style-name="al">Er wordt geen bijdrage VVE aan de aanvrager verstrekt indien:</text:p>
            <text:p text:style-name="al">a. De aanvraag niet voldoet aan de Wet, het Besluit en deze verordening.</text:p>
            <text:p text:style-name="al">b. De jeugdarts van de JGZ Twente en/of orthopedagoog geen VVE-indicatie heeft afgegeven.</text:p>
            <text:p text:style-name="al">c. De peuter niet (meer) woonachtig is in de gemeente Hof van Twente.</text:p>
            <text:p text:style-name="al">d. De peuter een basisschool bezoekt.</text:p>
            <text:p text:style-name="al">e. Het kinderdagverblijf niet geregistreerd is in het LRK.</text:p>
            <text:p text:style-name="al">f. Het kinderdagverblijf niet gevestigd is in de gemeente Hof van Twente.</text:p>
            <text:p text:style-name="al">g. De peuter jonger dan 2 jaar is.</text:p>
            <text:p text:style-name="al"/>
          </text:section>
          <text:section text:name="artikel_id1-3-2-2-9" text:style-name="artikel">
            <text:p text:style-name="artikel_kop_titel"><text:span text:style-name="artikel_kop_label">Artikel</text:span> <text:span text:style-name="artikel_kop_nr">8</text:span> Pedagogisch beleid/werkplan/kindvolgsysteem</text:p>
            <text:p text:style-name="al">Voor VVE geldt dat het kinderdagverblijf in het pedagogisch beleidsplan/werkplan of kindvolgsysteem, zoals genoemd in de wet- en regelgeving, in ieder geval het volgende heeft vermeld:</text:p>
            <text:p text:style-name="al">a. op welke dagdelen VVE aan de peuter wordt aangeboden om invulling te geven aan de verplichte 16 uur VVE per week c.q. verplichte 12 uur VVE per week.</text:p>
            <text:p text:style-name="al">b. welk gecertificeerd VVE-programma wordt gehanteerd;</text:p>
            <text:p text:style-name="al">c. welke schoolweken VVE wordt aangeboden;</text:p>
            <text:p text:style-name="al">d. hoe de overdracht naar de school is geregeld, één en ander overeenkomstig de met diverse partijen gemaakte Afspraken;</text:p>
            <text:p text:style-name="al">e. hoe de kwaliteit van de VVE van de ontwikkeling van het kind geregeld en geborgd is;</text:p>
            <text:p text:style-name="al">f. hoe de ouderbetrokkenheid/informatievoorziening aan de ouders is geregeld en gewaarborgd;</text:p>
            <text:p text:style-name="al">g. hoe de ontwikkelingen van het kind in een kindvolgsysteem worden geregistreerd;</text:p>
            <text:p text:style-name="al">h. hoe de procedure van inzage voor de JGZ-verpleegkundige geregeld is, zodat deze een herindicatie voor de VVE-peuter kan uitvoeren;</text:p>
            <text:p text:style-name="al">i. welke afspraken gemaakt zijn met de bibliotheek en/of primair onderwijs over onder andere gebruik materialen/boekjes, afstemming aanbod, pedagogisch klimaat;</text:p>
            <text:p text:style-name="al">j. wat gedaan wordt indien de VVE-peuter niet regelmatig aanwezig is (no-show).</text:p>
            <text:p text:style-name="al">De toetsing van deze voorwaarden vindt plaats door de Toezichthouder en/of door de gemeente aangestelde organisatie.</text:p>
            <text:p text:style-name="al"/>
          </text:section>
          <text:section text:name="artikel_id1-3-2-2-10" text:style-name="artikel">
            <text:p text:style-name="artikel_kop_titel"><text:span text:style-name="artikel_kop_label">Artikel</text:span> <text:span text:style-name="artikel_kop_nr">9</text:span> Overige voorwaarden </text:p>
            <text:p text:style-name="al">a. De aanvrager legt bij de aanname van de VVE-peuter met de ouders vast:</text:p>
            <text:p text:style-name="al">1. dat de ouders deelnemen aan de ouderactiviteiten, zoals dit vastgelegd is in het pedagogisch beleid/werkplan van de aanvrager;</text:p>
            <text:p text:style-name="al">2. dat de ouders om redenen van continuïteit hun kind tenminste 1 jaar ononder-broken deel laten nemen aan de VVE, tenzij uit de herindicatie op grond van artikel 8, lid h. blijkt dat VVE niet meer noodzakelijk is;</text:p>
            <text:p text:style-name="al">3. dat de ouders instemmen met de overdracht van gegevens over hun kind aan de door hen gekozen basisschool.</text:p>
            <text:p text:style-name="al">b. De aanvrager dient een duidelijke administratie te voeren voor de VVE en verstrekt aan de gemeente, indien dit gevraagd en/of noodzakelijk is, de vereiste gegevens.</text:p>
            <text:p text:style-name="al">c. De aanvrager participeert actief in de overleggen over VVE met de gemeente en externen.</text:p>
            <text:p text:style-name="al">d. De aanvrager geeft per omgaande aan de gemeente door dat een peuter, waaraan een bijdrage VVE is verleend, geen VVE meer volgt. </text:p>
            <text:p text:style-name="al">e. De aanvrager informeert de gemeente, indien een peuter met VVE niet regelmatig de VVE volgt (no-show).</text:p>
            <text:p text:style-name="al"/>
          </text:section>
          <text:section text:name="artikel_id1-3-2-2-11" text:style-name="artikel">
            <text:p text:style-name="artikel_kop_titel"><text:span text:style-name="artikel_kop_label">Artikel</text:span> <text:span text:style-name="artikel_kop_nr">10</text:span> Bevoegdheden college</text:p>
            <text:p text:style-name="al">a. Het college van burgemeester en wethouders is bevoegd om een besluit op de aanvraag te nemen.</text:p>
            <text:p text:style-name="al">b. Het college van burgemeester en wethouders neemt binnen zes weken na indiening van een aanvraag een besluit.</text:p>
            <text:p text:style-name="al">c. Het besluit wordt schriftelijk aan de aanvrager meegedeeld. Aanvrager deelt dit besluit onverwijld mee aan de ouder(s).</text:p>
            <text:p text:style-name="al">d. Het college kan de bijdrage VVE lager vaststellen of intrekken indien blijkt dat niet wordt voldaan aan de Wet, het Besluit of deze verordening.</text:p>
            <text:p text:style-name="al">e. Het college kan nadere regels vaststellen ter uitvoering van deze verordening. In ieder geval worden nadere regels vastgesteld voor de kwaliteit van de VVE en de handhaving van de VVE.</text:p>
            <text:p text:style-name="al"/>
          </text:section>
          <text:section text:name="artikel_id1-3-2-2-12" text:style-name="artikel">
            <text:p text:style-name="artikel_kop_titel"><text:span text:style-name="artikel_kop_label">Artikel</text:span> <text:span text:style-name="artikel_kop_nr">11</text:span> Hardheidsclausule</text:p>
            <text:p text:style-name="al">Het college kan in bijzondere gevallen afwijken van de bepalingen in deze verordening, indien toepassing van deze regeling leidt tot onbillijkheden van overwegende aard. </text:p>
            <text:p text:style-name="al"/>
          </text:section>
          <text:section text:name="artikel_id1-3-2-2-13" text:style-name="artikel">
            <text:p text:style-name="artikel_kop_titel"><text:span text:style-name="artikel_kop_label">Artikel</text:span> <text:span text:style-name="artikel_kop_nr">12</text:span> Citeertitel en inwerkingtreding</text:p>
            <text:p text:style-name="al">1. Deze verordening wordt aangehaald als “Verordening Bijdrage Voor- en vroegschoolse educatie aan kinderopvanginstellingen Hof van Twente 2020” en treedt met ingang van 1 augustus 2020 in werking.</text:p>
            <text:p text:style-name="al">2. De “Verordening Bijdrage Voor- en vroegschoolse educatie aan kinderopvang-instellingen Hof van Twente 2016”, zoals deze op 12 januari 2016 door de raad is vastgesteld, wordt ingaande 1 augustus 2020 ingetrokken.</text:p>
            <text:p text:style-name="al"/>
            <text:p text:style-name="al"/>
            <text:p text:style-name="al"/>
            <text:p text:style-name="al"/>
          </text:section>
        </text:section>
        <text:section text:name="regeling-sluiting_id1-3-2-3" text:style-name="regeling-sluiting">
          <text:section text:name="ondertekening_id1-3-2-3-1">
            <text:p><text:span text:style-name="functie">Aldus vastgesteld in de openbare vergadering van de raad van de gemeente Hof van Twente d.d. 21 april 2020.</text:span></text:p>
            <text:p><text:span text:style-name="functie"/></text:p>
            <text:p><text:span text:style-name="functie"/></text:p>
            <text:p><text:span text:style-name="functie">De raad van Hof van Twente,</text:span></text:p>
            <text:p><text:span text:style-name="functie">de griffier, de voorzitter,</text:span></text:p>
            <text:p><text:span text:style-name="functie"/></text:p>
            <text:p><text:span text:style-name="functie"/></text:p>
            <text:p><text:span text:style-name="functie"/></text:p>
            <text:p><text:span text:style-name="functie"/></text:p>
            <text:p><text:span text:style-name="functie">mr. A. Venema drs. H.A.M. Nauta-van Moorsel MPM</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62539</text:span><text:line-break/><text:date style:data-style-name="dag" text:fixed="true" text:date-value="2022-02-14"/><text:line-break/><text:date style:data-style-name="jaar" text:fixed="true" text:date-value="2022-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2539</text:span><text:date style:data-style-name="nicedate" text:fixed="true" text:date-value="2022-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2539</text:span><text:date style:data-style-name="nicedate" text:fixed="true" text:date-value="2022-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9/xml/MC-DRP-Verordeningen-Web-CB.xml</meta:user-defined>
    <meta:user-defined meta:name="OVERHEID.Gemeente/DC.creator">Hof van Twente</meta:user-defined>
    <meta:user-defined meta:name="OVERHEID.Informatietype/DC.type">officiële publicatie</meta:user-defined>
    <meta:user-defined meta:name="OVERHEIDop.Rubriek/DC.type">algemeen verbindend voorschrift (verordening)</meta:user-defined>
    <meta:user-defined meta:name="OVERHEID.Gemeente/OVERHEID.authority">Hof van Twente</meta:user-defined>
    <meta:user-defined meta:name="OVERHEID.Gemeente/DCTERMS.publisher">Hof van Twente</meta:user-defined>
    <meta:user-defined meta:name="OVERHEID.TaxonomieBeleidsagendaDecentraal/OVERHEID.category">Sociale zekerheid | Organisatie en beleid</meta:user-defined>
    <meta:user-defined meta:name="DC.source">Wet kinderopvang]|[1.0:c:BWBR0017017&amp;g=2020-01-01</meta:user-defined>
    <meta:user-defined meta:name="OVERHEIDop.referentienummer">22039</meta:user-defined>
    <meta:user-defined meta:name="DCTERMS.alternative">Verordening Bijdrage Voor- en vroegschoolse educatie aan kinderopvanginstellingen Hof van Twente 2020</meta:user-defined>
    <dc:language>nl</dc:language>
    <meta:user-defined meta:name="OVERHEIDop.locatietype/OVERHEIDop.gebiedsmarkering">Gemeente</meta:user-defined>
    <meta:user-defined meta:name="DC.title">Verordening bijdrage Voor- en vroegschoolse educatie aan kinderopvanginstellingen Hof van Twente 2020</meta:user-defined>
    <meta:user-defined meta:name="DCTERMS.W3CDTF/DCTERMS.available">2022-02-14</meta:user-defined>
    <meta:user-defined meta:name="DCTERMS.W3CDTF/OVERHEIDop.jaargang">2022</meta:user-defined>
    <meta:user-defined meta:name="OVERHEIDop.publicationIssue">62539</meta:user-defined>
    <meta:user-defined meta:name="OVERHEIDop.betreftRegeling">CVDR642219_2</meta:user-defined>
    <meta:user-defined meta:name="xs:date/OVERHEIDop.startdatum">2022-01-01</meta:user-defined>
    <meta:user-defined meta:name="OVERHEIDop.GmbID/DC.identifier">gmb-2022-62539</meta:user-defined>
    <meta:user-defined meta:name="OVERHEIDop.versieInformatie"/>
  </office:meta>
</office:document-meta>
</file>