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choonstraat 8, 5384 AN en 't Vijfeiken 1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9 februari 2022</text:p>
            <text:p text:style-name="common-al"/>
            <text:p text:style-name="common-al">Het samenvoegen van een sportschool met Jumbo supermark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5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lengen beslistermijn Schoonstraat 8, 5384 AN en 't Vijfeiken 14, 5384 ES te Hee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32</meta:user-defined>
    <meta:user-defined meta:name="OVERHEIDop.GmbID/DC.identifier">gmb-2022-62532</meta:user-defined>
    <meta:user-defined meta:name="OVERHEIDop.versieInformatie"/>
  </office:meta>
</office:document-meta>
</file>