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Reguliere Omgevingsvergunning verleend, Melding Activiteitenbesluit– Veldweg 21, Rijkevoo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Land van Cuijk mede dat gelet op artikel 2.1, eerste lid, aanhef en onder e van de Wet algemene bepalingen omgevingswet (Wabo) is besloten vergunning te verlenen aan Garage Hendriks Rijkevoort B.V.</text:p>
            <text:p text:style-name="common-al">Voor: het veranderen van een garage en tankstation.</text:p>
            <text:p text:style-name="common-al">Locatie: Veldweg 21, 5447 BH Rijkevoort</text:p>
            <text:p text:style-name="common-al">Datum verzending: 11 februari 2022</text:p>
            <text:p text:style-name="common-al">De aanvraag wordt ten aanzien van de activiteiten die onder het Activiteitenbesluit vallen aangemerkt als melding. Tegen meldingen op basis van artikel 8.40 Wet milieubeheer kan geen bezwaar worden gemaakt.</text:p>
            <text:p text:style-name="common-al">U kunt de melding en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an eenieder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25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Land van Cuijk – Reguliere Omgevingsvergunning verleend, Melding Activiteitenbesluit– Veldweg 21, Rijkevoort</meta:user-defined>
    <meta:user-defined meta:name="DCTERMS.W3CDTF/DCTERMS.available">2022-02-15</meta:user-defined>
    <meta:user-defined meta:name="DCTERMS.W3CDTF/OVERHEIDop.jaargang">2022</meta:user-defined>
    <meta:user-defined meta:name="OVERHEIDop.publicationIssue">62531</meta:user-defined>
    <meta:user-defined meta:name="OVERHEIDop.GmbID/DC.identifier">gmb-2022-62531</meta:user-defined>
    <meta:user-defined meta:name="OVERHEIDop.versieInformatie"/>
  </office:meta>
</office:document-meta>
</file>