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nieuwe voordeur, houten gevelbekleding, enkele draaiende delen kozijnen en het cementeren van de gevel, Ypelaerstraat 5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Ypelaerstraat 5, 5081 B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nieuwe voordeur, houten gevelbekleding, enkele draaiende delen kozijnen en het cementeren van de gevel</text:p>
            <text:p text:style-name="common-al">
            <text:span text:style-name="nadrukvet">Ontvangstdatum</text:span>
            <text:span text:style-name="nadrukvet">:</text:span>
          </text:p>
            <text:p text:style-name="common-al">3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6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nieuwe voordeur, houten gevelbekleding, enkele draaiende delen kozijnen en het cementeren van de gevel, Ypelaerstraat 5, 5081 BS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30</meta:user-defined>
    <meta:user-defined meta:name="OVERHEIDop.GmbID/DC.identifier">gmb-2022-62530</meta:user-defined>
    <meta:user-defined meta:name="OVERHEIDop.versieInformatie"/>
  </office:meta>
</office:document-meta>
</file>