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rie bovenwoningen met garageboxen in Montfoort, Lieve Vrouwegracht 23A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rie bovenwoningen met garageboxen in Montfoort, Lieve Vrouwegracht 23A in Montfoort</text:span>
          </text:p>
            <text:p text:style-name="common-al">De gemeente heeft op 17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Lieve Vrouwegracht 23A in Montfoort met zaaknummer z-21-018078. De gemeente geeft hiermee toestemming voor Drie bovenwoningen met garageboxen in Montfoor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07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07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25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rie bovenwoningen met garageboxen in Montfoort, Lieve Vrouwegracht 23A in Montfoort</meta:user-defined>
    <meta:user-defined meta:name="DCTERMS.W3CDTF/DCTERMS.available">2022-01-11</meta:user-defined>
    <meta:user-defined meta:name="DCTERMS.W3CDTF/OVERHEIDop.jaargang">2022</meta:user-defined>
    <meta:user-defined meta:name="OVERHEIDop.publicationIssue">6253</meta:user-defined>
    <meta:user-defined meta:name="OVERHEIDop.GmbID/DC.identifier">gmb-2022-6253</meta:user-defined>
    <meta:user-defined meta:name="OVERHEIDop.versieInformatie"/>
  </office:meta>
</office:document-meta>
</file>