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lda 5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0 februari 2022 besloten om de beslistermijn voor de aanvraag met zaaknummer V-20210585 voor een omgevingsvergunning op locatie Gralda 5 in Menaam te verlengen voor een periode van maximaal 6 weken. De aanvraag betreft het graven van een waterpartij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252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2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2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alda 5 in Menaa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528</meta:user-defined>
    <meta:user-defined meta:name="OVERHEIDop.GmbID/DC.identifier">gmb-2022-62528</meta:user-defined>
    <meta:user-defined meta:name="OVERHEIDop.versieInformatie"/>
  </office:meta>
</office:document-meta>
</file>