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plaatsen woonwagen Boomkamp 14, 3848Z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2 een besluit genomen op de aanvraag met zaaknummer 2021-002265 voor plaatsen woonwagen op locatie Boomkamp 14, 3848ZC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1 febr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2524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2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2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oomkamp 14, 3848ZC Harderw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ing omgevingsvergunning plaatsen woonwagen Boomkamp 14, 3848ZC Harderwijk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524</meta:user-defined>
    <meta:user-defined meta:name="OVERHEIDop.GmbID/DC.identifier">gmb-2022-62524</meta:user-defined>
    <meta:user-defined meta:name="OVERHEIDop.versieInformatie"/>
  </office:meta>
</office:document-meta>
</file>