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rdenseweg 153 te Vlierden</text:p>
      <text:section text:name="zakelijke-mededeling_id1-3-2" text:style-name="zakelijke-mededeling">
        <text:section text:name="zakelijke-mededeling-tekst_id1-3-2-1" text:style-name="zakelijke-mededeling-tekst">
          <text:section text:name="tekst_id1-3-2-1-1" text:style-name="tekst">
            <text:p text:style-name="common-al">Op 31 december 2021 heeft de gemeente een aanvraag ontvangen voor een omgevingsvergunning voor het bouwen van een bijgebouw en het vestigen van een bedrijf aan huis op de locatie Vlierdenseweg 153 te Vlierden. De zaak is geregistreerd onder nummer HZ-2021-1833.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6252</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52</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52</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Vlierdenseweg 153 te Vlierden</meta:user-defined>
    <meta:user-defined meta:name="DCTERMS.W3CDTF/DCTERMS.available">2022-01-06</meta:user-defined>
    <meta:user-defined meta:name="DCTERMS.W3CDTF/OVERHEIDop.jaargang">2022</meta:user-defined>
    <meta:user-defined meta:name="OVERHEIDop.externeBijlage">bouwen bijgebouw, vlierdenseweg 153|exb-2022-743</meta:user-defined>
    <meta:user-defined meta:name="OVERHEIDop.externeBijlage">bouwen bijgebouw, vlierdenseweg 153.1(publiceer...|exb-2022-744</meta:user-defined>
    <meta:user-defined meta:name="OVERHEIDop.externeBijlage">20211228_GI_V3_pdf(publiceerbaar)|exb-2022-745</meta:user-defined>
    <meta:user-defined meta:name="OVERHEIDop.publicationIssue">6252</meta:user-defined>
    <meta:user-defined meta:name="OVERHEIDop.GmbID/DC.identifier">gmb-2022-6252</meta:user-defined>
    <meta:user-defined meta:name="OVERHEIDop.versieInformatie"/>
  </office:meta>
</office:document-meta>
</file>