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het kappen van een es aan de Kooiweg 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030</text:p>
            <text:p text:style-name="common-al">Verzenddatum besluit: 03-02-2022</text:p>
            <text:p text:style-name="common-al">Locatie: Kooiweg 2 in Giethoorn</text:p>
            <text:p text:style-name="common-al">Projectomschrijving: kappen van een e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51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030</meta:user-defined>
    <meta:user-defined meta:name="DCTERMS.abstract">Kappen van 1 Es</meta:user-defined>
    <dc:language>nl</dc:language>
    <meta:user-defined meta:name="OVERHEIDop.locatietype/OVERHEIDop.gebiedsmarkering">Punt</meta:user-defined>
    <meta:user-defined meta:name="DC.title">Verleende omgevingsvergunning met reguliere procedure het kappen van een es aan de Kooiweg 2 in Giethoor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14</meta:user-defined>
    <meta:user-defined meta:name="OVERHEIDop.GmbID/DC.identifier">gmb-2022-62514</meta:user-defined>
    <meta:user-defined meta:name="OVERHEIDop.versieInformatie"/>
  </office:meta>
</office:document-meta>
</file>