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plaatsen van tijdelijke reclameborden in de periode 7 tot en met 17 maart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9-02-2022, ChristenUnie Harlingen, reclamevergunning voor het plaatsen van tijdelijke reclameborden in de periode 7 tot en met 17 maart 2022 ten behoeve van de verkiezingscampagne.</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51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1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1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erleend voor het plaatsen van tijdelijke reclameborden in de periode 7 tot en met 17 maart 2022 te Harlingen</meta:user-defined>
    <meta:user-defined meta:name="DCTERMS.W3CDTF/DCTERMS.available">2022-02-15</meta:user-defined>
    <meta:user-defined meta:name="DCTERMS.W3CDTF/OVERHEIDop.jaargang">2022</meta:user-defined>
    <meta:user-defined meta:name="OVERHEIDop.publicationIssue">62511</meta:user-defined>
    <meta:user-defined meta:name="OVERHEIDop.GmbID/DC.identifier">gmb-2022-62511</meta:user-defined>
    <meta:user-defined meta:name="OVERHEIDop.versieInformatie"/>
  </office:meta>
</office:document-meta>
</file>