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lysestraat 6, Dodewaard, vervang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elysestraat 6, Dodewaard, vervangen berging. Beslistermijn verlengd tot 24-02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25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elysestraat 6, Dodewaard, vervangen berg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51</meta:user-defined>
    <meta:user-defined meta:name="OVERHEIDop.GmbID/DC.identifier">gmb-2022-6251</meta:user-defined>
    <meta:user-defined meta:name="OVERHEIDop.versieInformatie"/>
  </office:meta>
</office:document-meta>
</file>