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14 te Aerdt het realiseren van een schuur/garage/overkapping, het kappen van 2 bomen en het afgraven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HZ_WABO-2021-2197 voor een omgevingsvergunning op locatie Aerdtsedijk 14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249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erdtsedijk 14 te Aerdt het realiseren van een schuur/garage/overkapping, het kappen van 2 bomen en het afgraven van het perceel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96</meta:user-defined>
    <meta:user-defined meta:name="OVERHEIDop.GmbID/DC.identifier">gmb-2022-62496</meta:user-defined>
    <meta:user-defined meta:name="OVERHEIDop.versieInformatie"/>
  </office:meta>
</office:document-meta>
</file>