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icher Nijkampstraat 37</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melding ontvangen voor activiteiten waarvoor geen vergunningplicht geldt op locatie Wicher Nijkampstraat 37. Het betreft het verwijderen van asbesthoudende golfplaten en buizen. De melding is geregistreerd onder zaaknummer V-2022-074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49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9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9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Wicher Nijkampstraat 37</meta:user-defined>
    <meta:user-defined meta:name="DCTERMS.W3CDTF/DCTERMS.available">2022-02-23</meta:user-defined>
    <meta:user-defined meta:name="DCTERMS.W3CDTF/OVERHEIDop.jaargang">2022</meta:user-defined>
    <meta:user-defined meta:name="OVERHEIDop.publicationIssue">62495</meta:user-defined>
    <meta:user-defined meta:name="OVERHEIDop.GmbID/DC.identifier">gmb-2022-62495</meta:user-defined>
    <meta:user-defined meta:name="OVERHEIDop.versieInformatie"/>
  </office:meta>
</office:document-meta>
</file>