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nzetten van een woonhuis voor maatschappelijke doelen, Hoofdweg 31 7676AA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602652021</text:p>
            <text:p text:style-name="common-al">Uiterlijke besluitdatum: 02-04-2022</text:p>
            <text:p text:style-name="common-al">Locatie: Hoofdweg 31 7676AA Westerhaar-Vriezenveensewijk</text:p>
            <text:p text:style-name="common-al">Projectomschrijving: inzetten van een woonhuis voor maatschappelijke doel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24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02652021</meta:user-defined>
    <meta:user-defined meta:name="DCTERMS.abstract">inzetten van een woonhuis voor maatschappelijke doelen</meta:user-defined>
    <dc:language>nl</dc:language>
    <meta:user-defined meta:name="OVERHEIDop.locatietype/OVERHEIDop.gebiedsmarkering">Punt</meta:user-defined>
    <meta:user-defined meta:name="DC.title">Verlenging beslistermijn omgevingsvergunning, inzetten van een woonhuis voor maatschappelijke doelen, Hoofdweg 31 7676AA Westerhaar-Vriezenveensew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62491</meta:user-defined>
    <meta:user-defined meta:name="OVERHEIDop.GmbID/DC.identifier">gmb-2022-62491</meta:user-defined>
    <meta:user-defined meta:name="OVERHEIDop.versieInformatie"/>
  </office:meta>
</office:document-meta>
</file>