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ontheffing voor bijgebouw Parallelweg 26 122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02144 voor wijzigen plankaart t.b.v. een tijdelijk ontheffing voor een bijgebouw op locatie Parallelweg 26 122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4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22, 3849MN Hierden</meta:user-defined>
    <dc:language>nl</dc:language>
    <meta:user-defined meta:name="OVERHEIDop.locatietype/OVERHEIDop.gebiedsmarkering">Punt</meta:user-defined>
    <meta:user-defined meta:name="DC.title">Verlening omgevingsvergunning, tijdelijke ontheffing voor bijgebouw Parallelweg 26 122, 3849MN Hierd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489</meta:user-defined>
    <meta:user-defined meta:name="OVERHEIDop.GmbID/DC.identifier">gmb-2022-62489</meta:user-defined>
    <meta:user-defined meta:name="OVERHEIDop.versieInformatie"/>
  </office:meta>
</office:document-meta>
</file>