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chalet aan het Binnenpad 33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60</text:p>
            <text:p text:style-name="common-al">Verzenddatum besluit: 07-02-2022</text:p>
            <text:p text:style-name="common-al">Locatie: Binnenpad 33a in Giethoorn</text:p>
            <text:p text:style-name="common-al">Projectomschrijving: plaatsen van een chale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4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60</meta:user-defined>
    <meta:user-defined meta:name="DCTERMS.abstract">OMG - plaatsen van een chale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chalet aan het Binnenpad 33a in Giethoor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86</meta:user-defined>
    <meta:user-defined meta:name="OVERHEIDop.GmbID/DC.identifier">gmb-2022-62486</meta:user-defined>
    <meta:user-defined meta:name="OVERHEIDop.versieInformatie"/>
  </office:meta>
</office:document-meta>
</file>