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rijbaan/parkeerplaats t.h.v. Kamperfoelie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08</text:span>
          </text:p>
            <text:p text:style-name="common-al">Op 9 februari 2022 heeft de gemeente een aanvraag vergunning gebruik openbare ruimte ontvangen voor de locatie rijbaan/parkeerplaats t.h.v. Kamperfoelieweg 4 in Nunspeet.</text:p>
            <text:p text:style-name="common-al">De aanvraag betreft het tijdelijk plaatsen van een contain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248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8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8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rijbaan/parkeerplaats t.h.v. Kamperfoelieweg 4 in Nunspeet</meta:user-defined>
    <meta:user-defined meta:name="DCTERMS.W3CDTF/DCTERMS.available">2022-02-14</meta:user-defined>
    <meta:user-defined meta:name="DCTERMS.W3CDTF/OVERHEIDop.jaargang">2022</meta:user-defined>
    <meta:user-defined meta:name="OVERHEIDop.publicationIssue">62485</meta:user-defined>
    <meta:user-defined meta:name="OVERHEIDop.GmbID/DC.identifier">gmb-2022-62485</meta:user-defined>
    <meta:user-defined meta:name="OVERHEIDop.versieInformatie"/>
  </office:meta>
</office:document-meta>
</file>