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Haedstrjitte 14 Reduzum, (11038668) Café bar de Welp, verzenddatum 03-0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Haedstrjitte 14 Reduzum, (11038668) Café bar de Welp, verzenddatum 03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79</meta:user-defined>
    <meta:user-defined meta:name="OVERHEIDop.GmbID/DC.identifier">gmb-2022-62479</meta:user-defined>
    <meta:user-defined meta:name="OVERHEIDop.versieInformatie"/>
  </office:meta>
</office:document-meta>
</file>