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bbelerbrinkstraat 109</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een omgevingsvergunning : het vergroten van een woonhuis d.m.v. een erker en aanbouw en het plaatsen van een dakopbouw, op locatie Ribbelerbrinkstraat 109. De aanvraag is geregistreerd onder zaaknummer V-2022-07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47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7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7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bbelerbrinkstraat 109</meta:user-defined>
    <meta:user-defined meta:name="DCTERMS.W3CDTF/DCTERMS.available">2022-02-16</meta:user-defined>
    <meta:user-defined meta:name="DCTERMS.W3CDTF/OVERHEIDop.jaargang">2022</meta:user-defined>
    <meta:user-defined meta:name="OVERHEIDop.publicationIssue">62477</meta:user-defined>
    <meta:user-defined meta:name="OVERHEIDop.GmbID/DC.identifier">gmb-2022-62477</meta:user-defined>
    <meta:user-defined meta:name="OVERHEIDop.versieInformatie"/>
  </office:meta>
</office:document-meta>
</file>