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Pompstatio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ontwerpbesluit genomen op de aanvraag met zaaknummer V-2021-3046 voor een omgevingsvergunning :het ombouwen en vergroten van een grupstal tot een ligboxenstal i.v.m. wijziging dieraantallen, op locatie Pompstationweg 6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Gebiedsbescherming</text:p>
              </text:list-item>
              <text:list-item text:style-override="id1-3-2-1-1-2-4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8 februari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4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Pompstationweg 6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76</meta:user-defined>
    <meta:user-defined meta:name="OVERHEIDop.GmbID/DC.identifier">gmb-2022-62476</meta:user-defined>
    <meta:user-defined meta:name="OVERHEIDop.versieInformatie"/>
  </office:meta>
</office:document-meta>
</file>