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inde 174, 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februari 2022</text:p>
            <text:p text:style-name="common-al">Ons kenmerk:2022omg 009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247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7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7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Zuideinde 174, plaatsen schuu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475</meta:user-defined>
    <meta:user-defined meta:name="OVERHEIDop.GmbID/DC.identifier">gmb-2022-62475</meta:user-defined>
    <meta:user-defined meta:name="OVERHEIDop.versieInformatie"/>
  </office:meta>
</office:document-meta>
</file>