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weglaan 14 te Maastricht. Verlenging beslistermijn omgevingsvergunning, het splitsen van de woning in 4 zelfstandig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55WB</text:p>
            <text:p text:style-name="common-al">
            <text:span text:style-name="nadrukvet">Spoorweglaan 14 te Maastricht</text:span>
          </text:p>
            <text:p text:style-name="common-al">
            <text:span text:style-name="nadrukvet">het splitsen van de woning in 4 zelfstandige appartementen</text:span>
          </text:p>
            <text:p text:style-name="common-al"/>
            <text:p text:style-name="common-al">
            <text:span text:style-name="nadrukvet">Datum ontvangst aanvraag:</text:span> 22 dec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247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7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7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poorweglaan 14 te Maastricht. Verlenging beslistermijn omgevingsvergunning, het splitsen van de woning in 4 zelfstandige appartement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473</meta:user-defined>
    <meta:user-defined meta:name="OVERHEIDop.GmbID/DC.identifier">gmb-2022-62473</meta:user-defined>
    <meta:user-defined meta:name="OVERHEIDop.versieInformatie"/>
  </office:meta>
</office:document-meta>
</file>