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lis Annesstraat 2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01 voor een omgevingsvergunning op locatie Krelis Annesstraat 2 in Oudebildtzijl. De vergunning is toegekend. Het besluit betreft het vergroten van een bestaande garage/berging. Het besluit is verzonden op 10 febr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246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6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6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elis Annesstraat 2 in Oudebildtzij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466</meta:user-defined>
    <meta:user-defined meta:name="OVERHEIDop.GmbID/DC.identifier">gmb-2022-62466</meta:user-defined>
    <meta:user-defined meta:name="OVERHEIDop.versieInformatie"/>
  </office:meta>
</office:document-meta>
</file>