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Horst (HOR01) M 3847, aanvraag beschikking, 9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Nieuwbouw woning aan de Schoolstraat te Horst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6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rceel Horst (HOR01) M 3847</meta:user-defined>
    <dc:language>nl</dc:language>
    <meta:user-defined meta:name="OVERHEIDop.locatietype/OVERHEIDop.gebiedsmarkering">Punt</meta:user-defined>
    <meta:user-defined meta:name="DC.title">Perceel Horst (HOR01) M 3847, aanvraag beschikking, 9 februari 2022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61</meta:user-defined>
    <meta:user-defined meta:name="OVERHEIDop.GmbID/DC.identifier">gmb-2022-62461</meta:user-defined>
    <meta:user-defined meta:name="OVERHEIDop.versieInformatie"/>
  </office:meta>
</office:document-meta>
</file>