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51 Leeuwarden, (11050721) plaatsen van een tui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tingastate 51 Leeuwarden, (11050721) plaatsen van een tuinhui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60</meta:user-defined>
    <meta:user-defined meta:name="OVERHEIDop.GmbID/DC.identifier">gmb-2022-62460</meta:user-defined>
    <meta:user-defined meta:name="OVERHEIDop.versieInformatie"/>
  </office:meta>
</office:document-meta>
</file>