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voorruimte bij een studio en het plaatsen van een scheidingswand op locatie De Gouwberg 11a in Rijsbergen</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Zundert een aanvraag voor een omgevingsvergunning ontvangen voor het realiseren van een voorruimte bij een studio en het plaatsen van een scheidingswand op locatie De Gouwberg 11a in Rijsbergen. De aanvraag is geregistreerd onder zaaknummer Z21-0072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24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voorruimte bij een studio en het plaatsen van een scheidingswand op locatie De Gouwberg 11a in Rijsbergen</meta:user-defined>
    <meta:user-defined meta:name="DCTERMS.W3CDTF/DCTERMS.available">2022-01-12</meta:user-defined>
    <meta:user-defined meta:name="DCTERMS.W3CDTF/OVERHEIDop.jaargang">2022</meta:user-defined>
    <meta:user-defined meta:name="OVERHEIDop.publicationIssue">6246</meta:user-defined>
    <meta:user-defined meta:name="OVERHEIDop.GmbID/DC.identifier">gmb-2022-6246</meta:user-defined>
    <meta:user-defined meta:name="OVERHEIDop.versieInformatie"/>
  </office:meta>
</office:document-meta>
</file>