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Markol 14 Leeuwarden, (11050690) plaatsen van een berging met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7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45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5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5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 Markol 14 Leeuwarden, (11050690) plaatsen van een berging met overkapping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455</meta:user-defined>
    <meta:user-defined meta:name="OVERHEIDop.GmbID/DC.identifier">gmb-2022-62455</meta:user-defined>
    <meta:user-defined meta:name="OVERHEIDop.versieInformatie"/>
  </office:meta>
</office:document-meta>
</file>