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hebben van twee kansspelautomaten aan Voorstraat 64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4-02-2022, Café Gewoán Sven, Voorstraat 64, 8861 BN Harlingen, aanwezigheidsvergunning voor het hebben van twee kansspelautomat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45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5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5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erleend voor het hebben van twee kansspelautomaten aan Voorstraat 64 te Harlingen</meta:user-defined>
    <meta:user-defined meta:name="DCTERMS.W3CDTF/DCTERMS.available">2022-02-15</meta:user-defined>
    <meta:user-defined meta:name="DCTERMS.W3CDTF/OVERHEIDop.jaargang">2022</meta:user-defined>
    <meta:user-defined meta:name="OVERHEIDop.publicationIssue">62454</meta:user-defined>
    <meta:user-defined meta:name="OVERHEIDop.GmbID/DC.identifier">gmb-2022-62454</meta:user-defined>
    <meta:user-defined meta:name="OVERHEIDop.versieInformatie"/>
  </office:meta>
</office:document-meta>
</file>