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kappen van een boom, Taeke Schuilengalaan 3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eke Schuilengalaan 37, Surhuisterveen</text:p>
            <text:p text:style-name="common-al">Olo: 6672279</text:p>
            <text:p text:style-name="common-al">het kappen van een boom</text:p>
            <text:p text:style-name="last-al">Datum ontvangst: 0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24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kappen van een boom, Taeke Schuilengalaan 37, Surhuister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51</meta:user-defined>
    <meta:user-defined meta:name="OVERHEIDop.GmbID/DC.identifier">gmb-2022-62451</meta:user-defined>
    <meta:user-defined meta:name="OVERHEIDop.versieInformatie"/>
  </office:meta>
</office:document-meta>
</file>