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noertsebaan 17b-1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ontwerpbesluit genomen op de aanvraag omgevingsvergunning voor het wijzigen van de dieraantallen op de locatie Snoertsebaan 17b-19 te Deurne. De zaak is geregistreerd onder nummer HZ-2021-1470. In het ontwerpbesluit wordt de vergunning toegekend. Het ontwerp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5 febr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24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werpbesluit op aanvraag omgevingsvergunning Snoertsebaan 17b-19 te Deurne</meta:user-defined>
    <meta:user-defined meta:name="DCTERMS.W3CDTF/DCTERMS.available">2022-02-14</meta:user-defined>
    <meta:user-defined meta:name="DCTERMS.W3CDTF/OVERHEIDop.jaargang">2022</meta:user-defined>
    <meta:user-defined meta:name="OVERHEIDop.externeBijlage">Milieutekeniing_B211589-61-M10(publiceerbaar)|exb-2022-8744</meta:user-defined>
    <meta:user-defined meta:name="OVERHEIDop.externeBijlage">Snoertsebaan 17b-19 Deurne (2021).1(publiceerbaar)|exb-2022-8745</meta:user-defined>
    <meta:user-defined meta:name="OVERHEIDop.externeBijlage">Ontwerpbesluit Snoertsebaan 17b-19 te Deurne (p...|exb-2022-8746</meta:user-defined>
    <meta:user-defined meta:name="OVERHEIDop.publicationIssue">62449</meta:user-defined>
    <meta:user-defined meta:name="OVERHEIDop.GmbID/DC.identifier">gmb-2022-62449</meta:user-defined>
    <meta:user-defined meta:name="OVERHEIDop.versieInformatie"/>
  </office:meta>
</office:document-meta>
</file>