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legaliseren van een hekwerk aan de Steendijk 5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72</text:p>
            <text:p text:style-name="common-al">Verzenddatum besluit: 09-02-2022</text:p>
            <text:p text:style-name="common-al">Locatie: Steendijk 5 in Tuk</text:p>
            <text:p text:style-name="common-al">Projectomschrijving: legaliseren van een hekw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4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72</meta:user-defined>
    <meta:user-defined meta:name="DCTERMS.abstract">legaliseren van een hekwerk</meta:user-defined>
    <dc:language>nl</dc:language>
    <meta:user-defined meta:name="OVERHEIDop.locatietype/OVERHEIDop.gebiedsmarkering">Punt</meta:user-defined>
    <meta:user-defined meta:name="DC.title">Verleende omgevingsvergunning met reguliere procedure voor het legaliseren van een hekwerk aan de Steendijk 5 in Tu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45</meta:user-defined>
    <meta:user-defined meta:name="OVERHEIDop.GmbID/DC.identifier">gmb-2022-62445</meta:user-defined>
    <meta:user-defined meta:name="OVERHEIDop.versieInformatie"/>
  </office:meta>
</office:document-meta>
</file>