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Knollendammerstraat 3 Wormer, legalisatie dak overtek/overkapping van de aanbouw, dakopbouw, wijzigen gevel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lenging:3 februari 2022</text:p>
            <text:p text:style-name="common-al">Ons kenmerk:2021omg0593</text:p>
            <text:p text:style-name="common-al"> 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4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Knollendammerstraat 3 Wormer, legalisatie dak overtek/overkapping van de aanbouw, dakopbouw, wijzigen gevelindeling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44</meta:user-defined>
    <meta:user-defined meta:name="OVERHEIDop.GmbID/DC.identifier">gmb-2022-62444</meta:user-defined>
    <meta:user-defined meta:name="OVERHEIDop.versieInformatie"/>
  </office:meta>
</office:document-meta>
</file>