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eareburch 30 Jirnsum, (11050806) plaatsen van een nieuwe schutting aan de achter- en zij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44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Heareburch 30 Jirnsum, (11050806) plaatsen van een nieuwe schutting aan de achter- en zijkant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443</meta:user-defined>
    <meta:user-defined meta:name="OVERHEIDop.GmbID/DC.identifier">gmb-2022-62443</meta:user-defined>
    <meta:user-defined meta:name="OVERHEIDop.versieInformatie"/>
  </office:meta>
</office:document-meta>
</file>