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Elspeterweg 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230.</text:span>
          </text:p>
            <text:p text:style-name="common-al">Op 3 augustus 2021 heeft de gemeente een milieumelding ontvangen voor activiteiten waarvoor geen vergunningplicht geldt.De melding betreft het verplaatsen van de activiteiten naarde locatie Elspeterweg 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244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4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4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Elspeterweg 6 in Nunspee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40</meta:user-defined>
    <meta:user-defined meta:name="OVERHEIDop.GmbID/DC.identifier">gmb-2022-62440</meta:user-defined>
    <meta:user-defined meta:name="OVERHEIDop.versieInformatie"/>
  </office:meta>
</office:document-meta>
</file>