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de Lanen Markt op 27 april 20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8-02-2022, Bengevenementen, aanvraag evenementenvergunning voor het organiseren van de Lanen Markt op 27 april 2022 van 07:00 uur tot en met 18:00 uur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43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3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3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aangevraagd voor het organiseren van de Lanen Markt op 27 april 2022 te Harl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439</meta:user-defined>
    <meta:user-defined meta:name="OVERHEIDop.GmbID/DC.identifier">gmb-2022-62439</meta:user-defined>
    <meta:user-defined meta:name="OVERHEIDop.versieInformatie"/>
  </office:meta>
</office:document-meta>
</file>