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32 Leeuwarden, (11050783) plaatsen van 4 prefab bedrijf units t.b.v. het uitbreiden van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eresweg 32 Leeuwarden, (11050783) plaatsen van 4 prefab bedrijf units t.b.v. het uitbreiden van een gezondheidscentrum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37</meta:user-defined>
    <meta:user-defined meta:name="OVERHEIDop.GmbID/DC.identifier">gmb-2022-62437</meta:user-defined>
    <meta:user-defined meta:name="OVERHEIDop.versieInformatie"/>
  </office:meta>
</office:document-meta>
</file>