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lânswei 2a Jirnsum, (11050674) plaatsen van een kap op de bestaande garag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ûtlânswei 2a Jirnsum, (11050674) plaatsen van een kap op de bestaande garage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32</meta:user-defined>
    <meta:user-defined meta:name="OVERHEIDop.GmbID/DC.identifier">gmb-2022-62432</meta:user-defined>
    <meta:user-defined meta:name="OVERHEIDop.versieInformatie"/>
  </office:meta>
</office:document-meta>
</file>