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vieren van het 90 jarig bestaan op 10 september 2022 aan Zuidoostersinge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4-02-2022, Lustrumcommissie HWSV, aanvraag evenementenvergunning voor de vieren van het 90 jarig bestaan op de Zuidoostersingel op 10 september 2022 van 13:30 uur tot en met 16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43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aangevraagd voor het vieren van het 90 jarig bestaan op 10 september 2022 aan Zuidoostersingel te Harl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431</meta:user-defined>
    <meta:user-defined meta:name="OVERHEIDop.GmbID/DC.identifier">gmb-2022-62431</meta:user-defined>
    <meta:user-defined meta:name="OVERHEIDop.versieInformatie"/>
  </office:meta>
</office:document-meta>
</file>