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likaanstraat 1a Leeuwarden, (11050020) in stand houden van de kantoorruimte aan huis, verzenddatum 07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elikaanstraat 1a Leeuwarden, (11050020) in stand houden van de kantoorruimte aan huis, verzenddatum 07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23</meta:user-defined>
    <meta:user-defined meta:name="OVERHEIDop.GmbID/DC.identifier">gmb-2022-62423</meta:user-defined>
    <meta:user-defined meta:name="OVERHEIDop.versieInformatie"/>
  </office:meta>
</office:document-meta>
</file>